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Default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3" style:family="paragraph" style:parent-style-name="Standard">
      <style:paragraph-properties loext:contextual-spacing="false" fo:margin-top="0cm" fo:margin-bottom="0cm" fo:line-height="150%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fo:font-size="12pt" style:font-size-asian="12pt" style:language-asian="fr" style:country-asian="FR" style:font-size-complex="12pt"/>
    </style:style>
    <style:style style:name="P9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use-window-font-color="true" style:font-name="arial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Default">
      <style:paragraph-properties loext:contextual-spacing="false" fo:margin-top="0cm" fo:margin-bottom="0cm" fo:line-height="150%"/>
      <style:text-properties style:font-name="arial" fo:font-size="12pt" style:font-size-asian="12pt" style:font-size-complex="12pt"/>
    </style:style>
    <style:style style:name="P12" style:family="paragraph" style:parent-style-name="Default">
      <style:paragraph-properties loext:contextual-spacing="false" fo:margin-top="0cm" fo:margin-bottom="0cm" fo:line-height="150%" fo:text-align="end" style:justify-single-word="false"/>
      <style:text-properties style:font-name="arial" fo:font-size="12pt" style:font-size-asian="12pt" style:font-size-complex="12pt"/>
    </style:style>
    <style:style style:name="P13" style:family="paragraph" style:parent-style-name="Default">
      <style:paragraph-properties loext:contextual-spacing="false" fo:margin-top="0cm" fo:margin-bottom="0cm" fo:line-height="150%"/>
      <style:text-properties style:font-name="arial" fo:font-size="12pt" fo:font-style="italic" style:font-size-asian="12pt" style:font-style-asian="italic" style:font-size-complex="12pt" style:font-style-complex="italic"/>
    </style:style>
    <style:style style:name="P14" style:family="paragraph" style:parent-style-name="Default" style:master-page-name="Standard">
      <style:paragraph-properties style:page-number="auto"/>
    </style:style>
    <style:style style:name="P1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font-size-asian="12pt" style:language-asian="fr" style:country-asian="FR" style:font-size-complex="12pt"/>
    </style:style>
    <style:style style:name="T3" style:family="text">
      <style:text-properties style:font-name="arial" fo:font-size="12pt" fo:font-weight="normal" style:font-size-asian="12pt" style:font-weight-asian="normal" style:font-size-complex="12pt"/>
    </style:style>
    <style:style style:name="T4" style:family="text">
      <style:text-properties style:language-asian="fr" style:country-asian="F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language-asian="fr" style:country-asian="FR" style:font-weight-asian="normal" style:font-weight-complex="normal"/>
    </style:style>
    <style:style style:name="T8" style:family="text">
      <style:text-properties style:text-position="super 58%" style:font-name="arial" fo:font-size="12pt" style:font-size-asian="12pt" style:font-size-complex="12pt"/>
    </style:style>
    <style:style style:name="T9" style:family="text">
      <style:text-properties style:use-window-font-color="true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NOM : </text:p>
      <text:p text:style-name="P1"/>
      <text:p text:style-name="P1">Prénom : </text:p>
      <text:p text:style-name="P1"/>
      <text:p text:style-name="P1">Etablissement : </text:p>
      <text:p text:style-name="P1"/>
      <text:p text:style-name="P1">Adresse : </text:p>
      <text:p text:style-name="P11"/>
      <text:p text:style-name="P12">A….. , <text:tab/><text:tab/>le …...</text:p>
      <text:p text:style-name="P12">Monsieur le DASEN du Var </text:p>
      <text:p text:style-name="P12">s/c de M Madame ….. IEN de …..la circonscription de…….</text:p>
      <text:p text:style-name="P12"/>
      <text:p text:style-name="P12"/>
      <text:p text:style-name="P13">Objet : demande de congé pour formation économique, sociale et syndicale <text:s/>en référence à l’article 34 de la loi 84-16 du 11.01.84 et le décret n°84-474 du 15.06.84 </text:p>
      <text:p text:style-name="P11"/>
      <text:p text:style-name="P11"/>
      <text:p text:style-name="P11">Monsieur, </text:p>
      <text:p text:style-name="P11"/>
      <text:p text:style-name="P2"><text:span text:style-name="T1">J’ai l’honneur de vous demander l’autorisation de m’absenter de l’école conformément </text:span><text:span text:style-name="T2">au </text:span><text:span text:style-name="Strong_20_Emphasis"><text:span text:style-name="T3">décret n°84-474 du 15 juin 1984 </text:span></text:span><text:span text:style-name="T1">en vue de participer à un stage de formation syndicale intitulé « </text:span><text:span text:style-name="T1">stage 1</text:span><text:span text:style-name="T8">er</text:span><text:span text:style-name="T1"> degré »</text:span><text:span text:style-name="T1">.</text:span></text:p>
      <text:p text:style-name="P4"><text:span text:style-name="T4">Je vous précise qu’il s’agit d’une session organisée par la Formation Syndicale CGT, organisme agréé à dispenser cette formatio</text:span><text:span text:style-name="T7">n</text:span><text:span text:style-name="T6">. </text:span></text:p>
      <text:p text:style-name="P15">Elle aura lieu : </text:p>
      <text:p text:style-name="P7"><text:span text:style-name="T5">Mardi 4 juin <text:s/>2024 </text:span></text:p>
      <text:p text:style-name="P10">au Lycée du Coudon</text:p>
      <text:p text:style-name="P9"><text:a xlink:type="simple" xlink:href="https://www.google.com/url?sa=t&amp;source=web&amp;rct=j&amp;opi=89978449&amp;url=/maps/place//data%3D!4m2!3m1!1s0x12c919070d96cf29:0xdc6dac7a6a8845da%3Fsa%3DX%26ved%3D1t:8290%26ictx%3D111&amp;ved=2ahUKEwiB5MaNiLeFAxV8zgIHHf47BQYQ4kB6BAgkEAM&amp;usg=AOvVaw1IcTWVEE3oWCzndcq01KWf" text:style-name="Internet_20_link" text:visited-style-name="Visited_20_Internet_20_Link"><text:span text:style-name="T9">65 Av. Henri Toulouse Lautrec</text:span></text:a></text:p>
      <text:p text:style-name="P9"><text:a xlink:type="simple" xlink:href="https://www.google.com/url?sa=t&amp;source=web&amp;rct=j&amp;opi=89978449&amp;url=/maps/place//data%3D!4m2!3m1!1s0x12c919070d96cf29:0xdc6dac7a6a8845da%3Fsa%3DX%26ved%3D1t:8290%26ictx%3D111&amp;ved=2ahUKEwiB5MaNiLeFAxV8zgIHHf47BQYQ4kB6BAgkEAM&amp;usg=AOvVaw1IcTWVEE3oWCzndcq01KWf" text:style-name="Internet_20_link" text:visited-style-name="Visited_20_Internet_20_Link"><text:span text:style-name="T9">83130 La Garde</text:span></text:a></text:p>
      <text:p text:style-name="P4"/>
      <text:p text:style-name="P8">Je vous ferai parvenir un certificat de présence à l’issue du stage.</text:p>
      <text:p text:style-name="P4"/>
      <text:p text:style-name="P11"/>
      <text:p text:style-name="P11">Je vous prie d’agréer, Monsieur le DASEN, l’expression de mes salutations distinguées. </text:p>
      <text:p text:style-name="P13"><text:s/>(signature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fr" fo:country="FR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</meta:initial-creator>
    <meta:creation-date>2017-03-20T15:52:00</meta:creation-date>
    <dc:date>2024-04-14T15:40:17.40</dc:date>
    <meta:editing-cycles>14</meta:editing-cycles>
    <meta:editing-duration>PT47M19S</meta:editing-duration>
    <meta:generator>OpenOffice/4.1.15$Win32 OpenOffice.org_project/4115m2$Build-9813</meta:generator>
    <meta:document-statistic meta:table-count="0" meta:image-count="0" meta:object-count="0" meta:page-count="1" meta:paragraph-count="19" meta:word-count="154" meta:character-count="908"/>
    <dc:creator>bernard conte</dc:creator>
  </office:meta>
</office:document-meta>
</file>