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0816bd4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2941a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82941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941a"/>
    </style:style>
    <style:style style:name="P7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816bd4" style:font-size-asian="12pt" style:font-size-complex="12pt"/>
    </style:style>
    <style:style style:name="P8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82af6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82941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727d53" officeooo:paragraph-rsid="008294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84540a" officeooo:paragraph-rsid="0085b72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727d53" officeooo:paragraph-rsid="0085b7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85b720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officeooo:paragraph-rsid="0085b72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85b72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85b720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officeooo:paragraph-rsid="0085b720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officeooo:paragraph-rsid="0085b720"/>
    </style:style>
    <style:style style:name="P19" style:family="paragraph" style:parent-style-name="Standard">
      <style:paragraph-properties fo:text-align="center" style:justify-single-word="false"/>
      <style:text-properties officeooo:paragraph-rsid="0085b720"/>
    </style:style>
    <style:style style:name="P20" style:family="paragraph" style:parent-style-name="Standard">
      <style:paragraph-properties fo:text-align="justify" style:justify-single-word="false"/>
      <style:text-properties officeooo:paragraph-rsid="0085b720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85b720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b720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" fo:font-size="12pt" officeooo:paragraph-rsid="0085b720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85b720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b720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85b72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85b720"/>
    </style:style>
    <style:style style:name="P28" style:family="paragraph" style:parent-style-name="Normal_20__28_Web_29_" style:master-page-name="Standard">
      <style:paragraph-properties fo:margin-top="0cm" fo:margin-bottom="0cm" loext:contextual-spacing="false" fo:text-align="justify" style:justify-single-word="false" style:page-number="auto"/>
      <style:text-properties style:font-name="arial" fo:font-size="12pt" officeooo:rsid="00849ab6" officeooo:paragraph-rsid="00849ab6" style:font-size-asian="12pt" style:font-size-complex="12pt"/>
    </style:style>
    <style:style style:name="P29" style:family="paragraph" style:parent-style-name="Normal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82af6a" style:font-size-asian="12pt" style:font-size-complex="12pt"/>
    </style:style>
    <style:style style:name="P30" style:family="paragraph" style:parent-style-name="Normal_20__28_Web_29_">
      <style:paragraph-properties fo:margin-top="0.494cm" fo:margin-bottom="0cm" loext:contextual-spacing="false" fo:text-align="justify" style:justify-single-word="false"/>
      <style:text-properties officeooo:paragraph-rsid="00816bd4"/>
    </style:style>
    <style:style style:name="T1" style:family="text">
      <style:text-properties fo:color="#000000" officeooo:rsid="0083a466" fo:background-color="transparent" loext:char-shading-value="0"/>
    </style:style>
    <style:style style:name="T2" style:family="text">
      <style:text-properties fo:color="#000000" officeooo:rsid="0082941a" fo:background-color="transparent" loext:char-shading-value="0"/>
    </style:style>
    <style:style style:name="T3" style:family="text">
      <style:text-properties fo:color="#000000" officeooo:rsid="00866455" fo:background-color="transparent" loext:char-shading-value="0"/>
    </style:style>
    <style:style style:name="T4" style:family="text">
      <style:text-properties fo:color="#000000" officeooo:rsid="0082af6a" fo:background-color="transparent" loext:char-shading-value="0"/>
    </style:style>
    <style:style style:name="T5" style:family="text">
      <style:text-properties fo:color="#000000" style:font-name="arial" fo:font-size="12pt" fo:font-style="normal" fo:font-weight="normal" officeooo:rsid="007b66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arial" fo:font-size="12pt" fo:font-style="normal" fo:font-weight="normal" officeooo:rsid="007cf6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arial" fo:font-size="12pt" fo:font-style="normal" fo:font-weight="normal" officeooo:rsid="007afb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arial" fo:font-size="12pt" fo:font-style="normal" fo:font-weight="normal" officeooo:rsid="007e33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officeooo:rsid="0082941a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color="#000000" style:font-name="arial" fo:font-size="12pt" fo:font-style="normal" officeooo:rsid="003f1f11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color="#000000" style:font-name="arial" fo:font-size="12pt" fo:font-style="normal" officeooo:rsid="004c7e6d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fo:color="#000000" style:font-name="arial" fo:font-size="12pt" officeooo:rsid="0083a466" fo:background-color="transparent" loext:char-shading-value="0" style:font-size-asian="12pt" style:font-size-complex="12pt"/>
    </style:style>
    <style:style style:name="T13" style:family="text">
      <style:text-properties fo:color="#000000" style:font-name="arial" fo:font-size="12pt" officeooo:rsid="0082941a" fo:background-color="transparent" loext:char-shading-value="0" style:font-size-asian="12pt" style:font-size-complex="12pt"/>
    </style:style>
    <style:style style:name="T14" style:family="text">
      <style:text-properties fo:color="#000000" style:font-name="arial" fo:font-size="12pt" officeooo:rsid="00866455" fo:background-color="transparent" loext:char-shading-value="0" style:font-size-asian="12pt" style:font-size-complex="12pt"/>
    </style:style>
    <style:style style:name="T15" style:family="text">
      <style:text-properties fo:color="#000000" fo:font-style="normal" officeooo:rsid="001225e4" fo:background-color="transparent" loext:char-shading-value="0" style:font-style-asian="normal" style:font-style-complex="normal"/>
    </style:style>
    <style:style style:name="T16" style:family="text">
      <style:text-properties fo:color="#000000" fo:font-style="normal" officeooo:rsid="00810d42" fo:background-color="transparent" loext:char-shading-value="0" style:font-name-asian="Comic Sans MS" style:font-style-asian="normal" style:font-name-complex="Comic Sans MS" style:font-style-complex="normal"/>
    </style:style>
    <style:style style:name="T17" style:family="text">
      <style:text-properties fo:color="#000000" fo:font-style="normal" officeooo:rsid="0082af6a" fo:background-color="transparent" loext:char-shading-value="0" style:font-name-asian="Comic Sans MS" style:font-style-asian="normal" style:font-name-complex="Comic Sans MS" style:font-style-complex="normal"/>
    </style:style>
    <style:style style:name="T18" style:family="text">
      <style:text-properties officeooo:rsid="00116f3c"/>
    </style:style>
    <style:style style:name="T19" style:family="text">
      <style:text-properties officeooo:rsid="0014f91e"/>
    </style:style>
    <style:style style:name="T20" style:family="text">
      <style:text-properties officeooo:rsid="00816bd4"/>
    </style:style>
    <style:style style:name="T21" style:family="text">
      <style:text-properties officeooo:rsid="0082941a"/>
    </style:style>
    <style:style style:name="T22" style:family="text">
      <style:text-properties style:font-name="arial" fo:font-size="12pt" fo:font-style="normal" fo:font-weight="normal" officeooo:rsid="00727d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officeooo:rsid="007afb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7cf6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6309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officeooo:rsid="00690dc9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font-style="normal" officeooo:rsid="007afb66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style:font-name="arial" fo:font-size="12pt" fo:font-style="normal" officeooo:rsid="007cf645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font-style="normal" officeooo:rsid="00711c25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font-style="normal" officeooo:rsid="006cac2b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officeooo:rsid="00849ab6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fo:color="#222222" style:font-name="Arial" fo:font-size="12pt" fo:background-color="#ffffff" loext:char-shading-value="0" style:font-size-asian="12pt" style:font-name-complex="Arial" style:font-size-complex="12pt"/>
    </style:style>
    <style:style style:name="T38" style:family="text">
      <style:text-properties fo:color="#222222" style:font-name="Arial" fo:background-color="#ffffff" loext:char-shading-value="0" style:font-name-complex="Arial"/>
    </style:style>
    <style:style style:name="T39" style:family="text">
      <style:text-properties officeooo:rsid="0085b720"/>
    </style:style>
    <style:style style:name="T40" style:family="text">
      <style:text-properties fo:font-style="normal" officeooo:rsid="00690dc9" fo:background-color="transparent" loext:char-shading-value="0" style:font-style-asian="normal" style:font-style-complex="normal"/>
    </style:style>
    <style:style style:name="T41" style:family="text">
      <style:text-properties fo:font-style="normal" officeooo:rsid="00711c25" fo:background-color="transparent" loext:char-shading-value="0" style:font-style-asian="normal" style:font-style-complex="normal"/>
    </style:style>
    <style:style style:name="T42" style:family="text">
      <style:text-properties fo:font-style="normal" officeooo:rsid="007afb66" fo:background-color="transparent" loext:char-shading-value="0" style:font-style-asian="normal" style:font-style-complex="normal"/>
    </style:style>
    <style:style style:name="T43" style:family="text">
      <style:text-properties fo:font-style="normal" officeooo:rsid="006cac2b" fo:background-color="transparent" loext:char-shading-value="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nseignants :</text:p>
      <text:p text:style-name="P3">Ecole : </text:p>
      <text:p text:style-name="P3">Circonscription :</text:p>
      <text:p text:style-name="P3"><text:tab/><text:tab/><text:tab/><text:tab/><text:tab/><text:tab/><text:tab/><text:tab/>A ….., le…….</text:p>
      <text:p text:style-name="P3"><text:span text:style-name="T18"><text:tab/><text:tab/><text:tab/><text:tab/><text:tab/><text:tab/><text:tab/><text:tab/>À</text:span>  M<text:span text:style-name="T19">onsieur </text:span>l’IEN de la circonscription <text:span text:style-name="T18">de</text:span> ……..</text:p>
      <text:p text:style-name="P7">Objet : <text:span text:style-name="T21">Formation du plan français</text:span></text:p>
      <text:p text:style-name="P7">Monsieur,</text:p>
      <text:p text:style-name="P7"><text:span text:style-name="T31">Nous, ……………..</text:span>………………………………………………………., <text:span text:style-name="T31">professeurs des écoles </text:span>de l’école ……………………………………………… se sont réunis <text:span text:style-name="T39">au sujet de la formation du plan français à laquelle nous sommes convoqués cette année.</text:span></text:p>
      <text:p text:style-name="P11"/>
      <text:p text:style-name="P11">De nombreux éléments nous posent question :</text:p>
      <text:p text:style-name="P12"/>
      <text:p text:style-name="P21"><text:span text:style-name="Emphasis"><text:span text:style-name="T22">- Ces 30 heures de formation </text:span></text:span><text:span text:style-name="Emphasis"><text:span text:style-name="T23">seront elles</text:span></text:span><text:span text:style-name="Emphasis"><text:span text:style-name="T22"> </text:span></text:span><text:span text:style-name="Emphasis"><text:span text:style-name="T24">toutes </text:span></text:span><text:span text:style-name="Emphasis"><text:span text:style-name="T22">décomptées des 18h d’animation pédagogique et des 36 heures consacrées aux activités pédagogiques complémentaires (APC) ?</text:span></text:span></text:p>
      <text:p text:style-name="P21"><text:span text:style-name="Emphasis"><text:span text:style-name="T22"/></text:span></text:p>
      <text:p text:style-name="P22"><text:span text:style-name="Emphasis"><text:span text:style-name="T5">- Afin de couv</text:span></text:span><text:span text:style-name="Emphasis"><text:span text:style-name="T6">r</text:span></text:span><text:span text:style-name="Emphasis"><text:span text:style-name="T5">ir leur trajet et leur remboursement, les enseignants auront ils des ordres de missions pour se rendre sur les lieux de réunions ou dans les autres écoles ? </text:span></text:span></text:p>
      <text:p text:style-name="P27"><text:span text:style-name="Emphasis"><text:span text:style-name="T26"/></text:span></text:p>
      <text:p text:style-name="P27"><text:span text:style-name="Emphasis"><text:span text:style-name="T7">- </text:span></text:span><text:span text:style-name="Emphasis"><text:span text:style-name="T8">Comment allez vous </text:span></text:span><text:span text:style-name="Emphasis"><text:span text:style-name="T6">remplacer tous les PE lorsque ceux ci visiteront leurs collègues de const</text:span></text:span><text:span text:style-name="Emphasis"><text:span text:style-name="T8">e</text:span></text:span><text:span text:style-name="Emphasis"><text:span text:style-name="T6">ll</text:span></text:span><text:span text:style-name="Emphasis"><text:span text:style-name="T8">a</text:span></text:span><text:span text:style-name="Emphasis"><text:span text:style-name="T6">tions ?</text:span></text:span></text:p>
      <text:p text:style-name="P27"><text:span text:style-name="Emphasis"><text:span text:style-name="T6"/></text:span></text:p>
      <text:p text:style-name="P27"><text:span text:style-name="Emphasis"><text:span text:style-name="T7">- Les PE auront ils du travail à fournir en dehors des heures de formation ?</text:span></text:span></text:p>
      <text:p text:style-name="P21"><text:span text:style-name="Emphasis"><text:span text:style-name="T25"/></text:span></text:p>
      <text:p text:style-name="P27"><text:span text:style-name="Emphasis"><text:span text:style-name="T26">- D</text:span></text:span><text:span text:style-name="Emphasis"><text:span text:style-name="T27">ans quelles mesures les PE des constellations seront ils obligés d’appliquer dans leur classe les diverses </text:span></text:span><text:span text:style-name="Emphasis"><text:span text:style-name="T26">recommandations </text:span></text:span><text:span text:style-name="Emphasis"><text:span text:style-name="T28">ministérielles</text:span></text:span><text:span text:style-name="Emphasis"><text:span text:style-name="T27">, et notamment celles du Guide orange ?</text:span></text:span></text:p>
      <text:p text:style-name="P27"><text:span text:style-name="Emphasis"><text:span text:style-name="T27"/></text:span></text:p>
      <text:p text:style-name="P27"><text:span text:style-name="Emphasis"><text:span text:style-name="T28">- Les enseignants ont ils la possibilité de ne pas suivre une méthode syllabique stricte ainsi qu’un manuel la mettant en pratique ?</text:span></text:span></text:p>
      <text:p text:style-name="P27"><text:span text:style-name="Emphasis"><text:span text:style-name="T27"/></text:span></text:p>
      <text:p text:style-name="P26"><text:span text:style-name="Emphasis"><text:span text:style-name="T40">- Quel va </text:span></text:span><text:span text:style-name="Emphasis"><text:span text:style-name="T41">être</text:span></text:span><text:span text:style-name="Emphasis"><text:span text:style-name="T40"> </text:span></text:span><text:span text:style-name="Emphasis"><text:span text:style-name="T41">précisément</text:span></text:span><text:span text:style-name="Emphasis"><text:span text:style-name="T40"> le rôle des </text:span></text:span><text:span text:style-name="Emphasis"><text:span text:style-name="T41">CPC </text:span></text:span><text:span text:style-name="Emphasis"><text:span text:style-name="T42">qui vont piloter les constellations </text:span></text:span><text:span text:style-name="Emphasis"><text:span text:style-name="T40">? </text:span></text:span><text:span text:style-name="Emphasis"><text:span text:style-name="T42">Quels sont les bilans qu’ils vont faire ces</text:span></text:span><text:span text:style-name="Emphasis"><text:span text:style-name="T43"> « ami</text:span></text:span><text:span text:style-name="Emphasis"><text:span text:style-name="T42">s</text:span></text:span><text:span text:style-name="Emphasis"><text:span text:style-name="T43"> critique</text:span></text:span><text:span text:style-name="Emphasis"><text:span text:style-name="T42">s</text:span></text:span><text:span text:style-name="Emphasis"><text:span text:style-name="T43"> » ?</text:span></text:span></text:p>
      <text:p text:style-name="P30"><text:span text:style-name="Emphasis"><text:span text:style-name="T10"/></text:span></text:p>
      <text:p text:style-name="P4"><text:span text:style-name="Emphasis"><text:span text:style-name="T9">L</text:span></text:span><text:span text:style-name="T12">a circulaire du mois </text:span><text:span text:style-name="T13">d’août</text:span><text:span text:style-name="T12"> </text:span><text:span text:style-name="T14">2020 </text:span><text:span text:style-name="T12">donne aux directeurs la « pleine autonomie dans la programmation et la mise en œuvre des 108 heures d’obligation de service »</text:span></text:p>
      <text:p text:style-name="P5"><text:span text:style-name="T4">Soucieux d’adapter notre travail aux caractéristiques de notre école, n</text:span><text:span text:style-name="T1">ous </text:span><text:span text:style-name="T2">vous informons donc du</text:span><text:span text:style-name="T1"> souhait de </text:span><text:span text:style-name="T4">n</text:span><text:span text:style-name="T1">otre équipe de ne pas par</text:span><text:span text:style-name="T3">ti</text:span><text:span text:style-name="T1">ciper aux réunions du plan fr</text:span><text:span text:style-name="T3">an</text:span><text:span text:style-name="T1">çais et d’utiliser </text:span><text:span text:style-name="T4">n</text:span><text:span text:style-name="T3">os</text:span><text:span text:style-name="T1"> heures </text:span><text:span text:style-name="T3">différemment.</text:span></text:p>
      <text:p text:style-name="P5"><text:span text:style-name="T3">E</text:span><text:span text:style-name="T2">ffectivement, nous avons choisi ……………………………………………………………</text:span></text:p>
      <text:p text:style-name="P4"><text:span text:style-name="Emphasis"><text:span text:style-name="T11"/></text:span></text:p>
      <text:p text:style-name="P7">Dans l’attente de votre réponse, <text:span text:style-name="T39">nous vous prions de </text:span>recevoir, Monsieur l’Inspecteur, nos respectueuses salutations. </text:p>
      <text:p text:style-name="P8">Signatures</text:p>
      <text:p text:style-name="P8"><text:span text:style-name="Emphasis"><text:span text:style-name="T15"/></text:span></text:p>
      <text:p text:style-name="P8"><text:span text:style-name="Emphasis"><text:span text:style-name="T16">Copie </text:span></text:span><text:span text:style-name="Emphasis"><text:span text:style-name="T17">à la Cgt Educ’action 83 : </text:span></text:span><text:a xlink:type="simple" xlink:href="mailto:cgteduc83@cgteducvar.fr" text:style-name="Internet_20_link" text:visited-style-name="Visited_20_Internet_20_Link"><text:span text:style-name="Emphasis">cgteduc83@cgteducvar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font-variant="normal" fo:text-transform="none"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hible</meta:initial-creator>
    <meta:creation-date>2016-09-07T17:24:00</meta:creation-date>
    <dc:date>2020-10-12T21:06:47.588442758</dc:date>
    <meta:print-date>2013-09-25T18:21:00</meta:print-date>
    <meta:editing-cycles>60</meta:editing-cycles>
    <meta:editing-duration>PT6H18M56S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12" meta:character-count="1978" meta:non-whitespace-character-count="1668"/>
  </office:meta>
</office:document-meta>
</file>