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2pt" style:font-size-asian="12pt" style:language-asian="fr" style:country-asian="FR" style:font-size-complex="12pt"/>
    </style:style>
    <style:style style:name="P4" style:family="paragraph" style:parent-style-name="Default">
      <style:text-properties style:font-name="arial" fo:font-size="12pt" style:font-size-asian="12pt" style:font-size-complex="12pt"/>
    </style:style>
    <style:style style:name="P5" style:family="paragraph" style:parent-style-name="Default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Default" style:master-page-name="Standard">
      <style:paragraph-properties style:page-number="auto"/>
    </style:style>
    <style:style style:name="T1" style:family="text">
      <style:text-properties officeooo:rsid="001e0211"/>
    </style:style>
    <style:style style:name="T2" style:family="text">
      <style:text-properties officeooo:rsid="00226a7c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2949b3" style:font-size-asian="12pt" style:font-size-complex="12pt"/>
    </style:style>
    <style:style style:name="T5" style:family="text">
      <style:text-properties style:font-name="arial" fo:font-size="12pt" style:font-size-asian="12pt" style:language-asian="fr" style:country-asian="FR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/>
    </style:style>
    <style:style style:name="T7" style:family="text">
      <style:text-properties style:font-name="arial" fo:font-size="12pt" style:text-underline-style="none" style:font-size-asian="12pt" style:font-size-complex="12pt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language-asian="fr" style:country-asian="FR"/>
    </style:style>
    <style:style style:name="T10" style:family="text">
      <style:text-properties officeooo:rsid="0023f793"/>
    </style:style>
    <style:style style:name="T11" style:family="text">
      <style:text-properties officeooo:rsid="0026fcab"/>
    </style:style>
    <style:style style:name="T12" style:family="text">
      <style:text-properties officeooo:rsid="00278bb4"/>
    </style:style>
    <style:style style:name="T13" style:family="text">
      <style:text-properties officeooo:rsid="002949b3"/>
    </style:style>
    <style:style style:name="T14" style:family="text">
      <style:text-properties officeooo:rsid="002988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NOM : </text:p>
      <text:p text:style-name="P4"/>
      <text:p text:style-name="P4">Prénom : </text:p>
      <text:p text:style-name="P4"/>
      <text:p text:style-name="P4">Etablissement : </text:p>
      <text:p text:style-name="P4"/>
      <text:p text:style-name="P4">Adresse : </text:p>
      <text:p text:style-name="P4"/>
      <text:p text:style-name="P5">A….. <text:span text:style-name="T1">,</text:span> <text:tab/><text:tab/>le …...</text:p>
      <text:p text:style-name="P5">Monsieur le DASEN du Var </text:p>
      <text:p text:style-name="P5">s/c de M <text:span text:style-name="T10">Madame ….. </text:span>IEN de …..<text:span text:style-name="T11">la circonsc</text:span>ription de…….</text:p>
      <text:p text:style-name="P5"/>
      <text:p text:style-name="P5"/>
      <text:p text:style-name="P6">Objet : demande de congé pour formation économique, sociale et syndicale <text:s/>en référence à l’article 34 de la loi 84-16 du 11.01.84 et le décret n°84-<text:span text:style-name="T13">474</text:span> du 15.06.84 </text:p>
      <text:p text:style-name="P4"/>
      <text:p text:style-name="P4">Monsieur, </text:p>
      <text:p text:style-name="P4"/>
      <text:p text:style-name="P1"><text:span text:style-name="T3">J’ai l’honneur de vous demander l’autorisation de m’absenter de l’établissement/école conformément </text:span><text:span text:style-name="T5">au </text:span><text:span text:style-name="Strong_20_Emphasis"><text:span text:style-name="T6">décret n°84-474 du 15 juin 1984 </text:span></text:span><text:span text:style-name="T3">en vue de participer à un stage de formation syndicale intitulé « Pédagogies </text:span><text:span text:style-name="T4">émancipatrices</text:span><text:span text:style-name="T7"> : </text:span><text:span text:style-name="T8">Comment pratiquer dans nos classes une pédagogie de transformation sociale  ?  »</text:span><text:span text:style-name="T7"> </text:span></text:p>
      <text:p text:style-name="P2"><text:span text:style-name="T9">Je vous précise qu’il s’agit d’une session organisée par la Formation Syndicale CGT, organisme agréé à dispenser cette formation</text:span>.</text:p>
      <text:p text:style-name="P2"><text:s/>Elle aura lieu les <text:span text:style-name="T14">jeudi 6 </text:span>et <text:span text:style-name="T14">v</text:span>endred<text:span text:style-name="T14">i 7 octobre </text:span>202<text:span text:style-name="T2">2</text:span> <text:span text:style-name="T14">à Cuers.</text:span></text:p>
      <text:p text:style-name="P3">Je vous ferai parvenir un certificat de présence à l’issue du stage.</text:p>
      <text:p text:style-name="P8"/>
      <text:p text:style-name="P4"/>
      <text:p text:style-name="P4">Je vous prie d’agréer, Monsieur le DASEN, l’expression de mes salutations distinguées. </text:p>
      <text:p text:style-name="P6"><text:s/><text:span text:style-name="T12">(signature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</meta:initial-creator>
    <meta:creation-date>2017-03-20T15:52:00</meta:creation-date>
    <dc:date>2022-08-27T10:50:37.109341937</dc:date>
    <meta:editing-cycles>12</meta:editing-cycles>
    <meta:editing-duration>PT34M26S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58" meta:character-count="978" meta:non-whitespace-character-count="819"/>
  </office:meta>
</office:document-meta>
</file>