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arial"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style:use-window-font-color="true" style:font-name="Arial" fo:font-size="14pt" fo:font-weight="normal" style:font-size-asian="14pt" style:font-weight-asian="normal" style:font-size-complex="14pt" style:font-weight-complex="normal"/>
    </style:style>
    <style:style style:name="T2" style:family="text">
      <style:text-properties style:use-window-font-color="true" style:font-name="Arial"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style:use-window-font-color="true" style:font-name="Arial" fo:font-size="12pt" fo:font-style="normal" fo:font-weight="normal" style:font-size-asian="12pt" style:font-style-asian="normal" style:font-weight-asian="normal" style:font-name-complex="Calibri1" style:font-size-complex="12pt" style:font-style-complex="normal" style:font-weight-complex="normal"/>
    </style:style>
    <style:style style:name="T5" style:family="text">
      <style:text-properties style:use-window-font-color="true" style:font-name="Arial" fo:font-size="12pt" fo:font-style="normal" fo:font-weight="bold" style:font-size-asian="12pt" style:font-style-asian="normal" style:font-weight-asian="bold"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tab/></text:span><text:span text:style-name="T3">En ce qui concerne l’Éducation Nationale, la CGT Educ'Action dénonce <text:s/>la </text:span><text:span text:style-name="Strong_20_Emphasis"><text:span text:style-name="T3">réduction drastique des contrats aidés par le ministère du Travail en juillet dernier dont 23000 dans l’Éducation Nationale et le drame humain sans plan social que cela représente. </text:span></text:span><text:span text:style-name="Strong_20_Emphasis"><text:span text:style-name="T5">Nous exigeons , que <text:s/>ces personnels soient réembauchés <text:s/>sur des emplois pérennes. <text:s/></text:span></text:span></text:p>
      <text:p text:style-name="Standard"><text:span text:style-name="Strong_20_Emphasis"><text:span text:style-name="T3"><text:tab/></text:span></text:span><text:span text:style-name="Strong_20_Emphasis"><text:span text:style-name="T5">En outre ces suppressions <text:s/>remettent <text:s/>en question les missions qu’ils exerçaient dans les établissements scolaires.</text:span></text:span></text:p>
      <text:p text:style-name="Standard"><text:span text:style-name="Strong_20_Emphasis"><text:span text:style-name="T3">Pour les établissements du second degré du Var, nombreux sont ceux qui ont eu la mauvaise surprise d'avoir plusieurs emplois aidés non renouvelés, ce qui représente autant de moyens en moins notamment en ce qui concerne les vies scolaires. </text:span></text:span></text:p>
      <text:p text:style-name="Standard"><text:span text:style-name="Strong_20_Emphasis"><text:span text:style-name="T3">Par exemple au lycée Janetti de Saint-Maximin, cela représente 40 h de moins par semaine pour la vie scolaire ( sachant que ce lycée compte près de 1700 élèves dont une centaine d'internes ), il en est de même au collège Matisse de Saint-Maximin, ou deux postes en <text:s/>contrats aidés ont été supprimés pour la vie scolaire ; rappelons que le collège Henri Matisse, avec ses 950 élèves (pour un collège 700 à la base...) fait parti des plus importants du var et pourtant ne dispose que de deux CPE ( Conseillers, principaux d’Éducation) <text:s/>pour cet effectif. Il faut venir voir la cour aux heures de récréation pour comprendre les conséquences de ce sureffectif, comme vous avez sûrement dû le remarquer le 29/09 lors de votre visite dans ce collège.</text:span></text:span></text:p>
      <text:p text:style-name="Standard"><text:span text:style-name="Strong_20_Emphasis"><text:span text:style-name="T3"/></text:span></text:p>
      <text:p text:style-name="Standard"><text:span text:style-name="Strong_20_Emphasis"><text:span text:style-name="T3"><text:tab/>De la même manière <text:s/>dans les services technique des établissements du second degré , 7 contrats aidés ont été supprimés au Lycée Janetti de Saint maximin, soit 140 h de moins par semaine, pour un établissement qui est déjà en sous-effectif au niveau des agents d'entretien d' au moins 2 postes et demi. Cela a d'ailleurs conduit les agents de cet établissement à débrayer le 12 octobre dernier pour dénoncer cette situation et la dégradation de leurs conditions de travail. </text:span></text:span><text:span text:style-name="Strong_20_Emphasis"><text:span text:style-name="T5">Nous demandons à ce que 3 postes d'agents régionaux des lycées <text:s/>titulaires <text:s/>soit ainsi <text:s/>créés dans cet établissement</text:span></text:span><text:span text:style-name="Strong_20_Emphasis"><text:span text:style-name="T3">.</text:span></text:span></text:p>
      <text:p text:style-name="Standard"><text:span text:style-name="Strong_20_Emphasis"><text:span text:style-name="T3">Mais ce n'est pas un cas isolé, et il en est de même dans le lycée de la ville voisine, puisqu'au lycée Raynouard de Brignoles 5 contrats aidés ont été <text:s/>supprimés ce qui a impacté le service de restauration et d'entretien des salles et <text:s/>des toilettes (on constate un manque d'hygiène flagrant depuis la rentrée , sans compter que le ménage n'était effectué qu'une fois par jour, en fin de journée, pour un établissement accueillant plus de 1800 élèves et environ 230 personnels). </text:span></text:span></text:p>
      <text:p text:style-name="Standard"><text:span text:style-name="Strong_20_Emphasis"><text:span text:style-name="T5">Mais les écoles du Var ne sont pas épargnées par la suppression de ces contrats aidés </text:span></text:span><text:span text:style-name="Strong_20_Emphasis"><text:span text:style-name="T3">( </text:span></text:span><text:span text:style-name="Strong_20_Emphasis"><text:span text:style-name="T2">qui d'ailleurs va continuer <text:s/>car il est fort probable que les contrats qui vont se terminer durant l'année scolaire ne seront pas plus renouvelés</text:span></text:span><text:span text:style-name="Strong_20_Emphasis"><text:span text:style-name="T3">.) qui entraîne de fait <text:s/>la disparition à brève échéance <text:s/>des EVS (Emplois Vie Scolaire).</text:span></text:span></text:p>
      <text:p text:style-name="Standard"><text:span text:style-name="Strong_20_Emphasis"><text:span text:style-name="T3">Initialement ces personnels étaient destinés à l'Aide à la Direction des Écoles, pour soulager les directeurs et les directrices qui croulent déjà sous les tâches administratives imposées par le Ministère de l’Éducation Nationale, ainsi à l’École Maternelle du Grand Chêne à Rocbaron, la directrice se retrouve seule à gérer le bureau avec seulement 1/4 de décharge ….</text:span></text:span></text:p>
      <text:p text:style-name="P1"><text:span text:style-name="Strong_20_Emphasis"><text:span text:style-name="T4">Mais en réalité ces EVS, aident aussi entre autres tâches, au fonctionnement des BCD, permettent les entrées et les sorties dans les écoles en dehors des heures d’ouverture du portail pour la gestion des emplois du temps des élèves à besoins particuliers et par conséquent, participent à la sécurité dans le cadre du plan Vigipirate. Or quand on sait que du fait du plan Vigipirate il n'y a certes plus de parents dans les écoles mais d'énormes attroupements devant le portail pendant plus d'un quart d'heure à chaque sortie à 16.30, supprimer les EVS va provoquer de véritables problèmes de sécurité au quotidien.</text:span></text:span></text:p>
      <text:p text:style-name="P1"><text:span text:style-name="Strong_20_Emphasis"><text:span text:style-name="T4">Enfin la suppression subite des contrats aidés a eu des conséquences y compris sur les salaires de certaines catégories de personnels de l’Éducation <text:s/>Nationale et notamment </text:span></text:span><text:soft-page-break/><text:span text:style-name="Strong_20_Emphasis"><text:span text:style-name="T4">des AED ( Assistants d’Education). En effet des retards de paiement parfois importants ont été constatés sur la paye de septembre pour ces personnels sur tout le département car le lycée Jean Moulin de Draguignan qui s'occupe de la gestion de la paye a vu disparaître 5 des emplois aidés qui étaient affectés à cette tâche. Sans compensation, il y a fort à craindre que ces retards se reproduiront régulièrement avec toutes les conséquences sociales et financières que l'on peut craindre.</text:span></text:span></text:p>
      <text:p text:style-name="P1"><text:span text:style-name="Strong_20_Emphasis"><text:span text:style-name="T4"/></text:span></text:p>
      <text:p text:style-name="Standard"><text:span text:style-name="Strong_20_Emphasis"><text:span text:style-name="T3">Nous tenons également à vous exprimer nos craintes face aux annonces de suppressions de 120 000postes de fonctionnaires. En effet, en ce qui concerne l'Education nationale, on constate <text:s/>de plus en plus des situations de sur- effectifs dans les classes. On compte ainsi <text:s/>des classes à 35 ou <text:s/>36 dans les lycées : Raynouard, Janetti, notamment en seconde. <text:s/>De même de nombreuses classes de 4° et 3° sont à 30 élèves. Au collège Henri Matisse par exemple , </text:span></text:span><text:span text:style-name="Strong_20_Emphasis"><text:span text:style-name="T5">une demande de moyens supplémentaires a été faite à M. le <text:s/>DASEN par les enseignants de ce collège <text:s/>dès le mois de juin et une "relance" lui a été adressée la semaine dernière</text:span></text:span><text:span text:style-name="Strong_20_Emphasis"><text:span text:style-name="T3"> en raison d'une part <text:s/>de l'absence de création de postes supplémentaires <text:s/>mais aussi d'autre part car les enseignants absents, <text:s/>ne sont que rarement remplacés puisqu' il manque de nombreux titulaires remplaçants( TZR) dans l'académie de Nice et dans le Var en particulier. Cette situation conduit parfois les chefs d'établissements à passer des petites annonces via pôle emploi – avec quelles garanties concernant la qualité du service public d'éducation.. ?</text:span></text:span></text:p>
      <text:p text:style-name="Standard"><text:span text:style-name="Strong_20_Emphasis"><text:span text:style-name="T3"/></text:span></text:p>
      <text:p text:style-name="Standard"><text:span text:style-name="Strong_20_Emphasis"><text:span text:style-name="T3">Il en va là aussi de même dans le 1er degré, puisque des classes <text:s/>ont été supprimées <text:s/>ce qui conduit souvent à des effectifs entre 28 et 30 par classe ( 28 en double niveau en maternelle <text:s/>à Rocbaron par exemple). De même dans le premier degré les problèmes de non remplacement des enseignants absents sont récurrents, car il manque en moyenne 200 enseignants remplaçants sur tout le département. </text:span></text:span><text:span text:style-name="Strong_20_Emphasis"><text:span text:style-name="T5">La CGT Educ'Action demande donc que des moyens supplémentaires soient alloués au département du Var pour combler ce déficit.</text:span></text:span></text:p>
      <text:p text:style-name="Standard"><text:span text:style-name="Strong_20_Emphasis"><text:span text:style-name="T5">Enfin, nous constatons une recrudescence des situations de paupérisation des enseignants et nous nous joignons à l'ensemble des catégories de fonctionnaire pour dénoncer le manque de reconnaissance salariale des agents de l'état du fait de la continuation du gel du point d'indice et du report annoncé récemment dans la mise en place du programme de revalorisation des carriè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arial"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rd conte</meta:initial-creator>
    <meta:creation-date>2017-10-17T19:36:06.79</meta:creation-date>
    <dc:date>2017-10-18T18:21:17.72</dc:date>
    <dc:creator>bernard conte</dc:creator>
    <meta:editing-duration>PT1H50M10S</meta:editing-duration>
    <meta:editing-cycles>5</meta:editing-cycles>
    <meta:generator>OpenOffice/4.1.3$Win32 OpenOffice.org_project/413m1$Build-9783</meta:generator>
    <meta:document-statistic meta:table-count="0" meta:image-count="0" meta:object-count="0" meta:page-count="2" meta:paragraph-count="13" meta:word-count="1064" meta:character-count="6462"/>
  </office:meta>
</office:document-meta>
</file>